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lear Sans Light" svg:font-family="Clear Sans Ligh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/>
        <style:text-properties style:font-name="Symbol"/>
      </text:list-level-style-bullet>
    </text:list-style>
    <style:style style:name="P1" style:parent-style-name="Základnýtext" style:master-page-name="MP0" style:family="paragraph">
      <style:paragraph-properties fo:break-before="page"/>
      <style:text-properties style:font-size-complex="12pt" fo:background-color="#FFFF00"/>
    </style:style>
    <style:style style:name="P2" style:parent-style-name="Základnýtext" style:family="paragraph">
      <style:paragraph-properties fo:text-align="end"/>
      <style:text-properties style:font-size-complex="12pt"/>
    </style:style>
    <style:style style:name="P3" style:parent-style-name="Normálny" style:family="paragraph">
      <style:paragraph-properties fo:text-align="center"/>
      <style:text-properties style:font-size-complex="12pt"/>
    </style:style>
    <style:style style:name="P4" style:parent-style-name="Normálny" style:family="paragraph">
      <style:paragraph-properties fo:text-align="center"/>
      <style:text-properties style:font-size-complex="12pt"/>
    </style:style>
    <style:style style:name="P5" style:parent-style-name="Normálny" style:family="paragraph">
      <style:paragraph-properties fo:text-align="center"/>
      <style:text-properties style:font-size-complex="12pt"/>
    </style:style>
    <style:style style:name="P6" style:parent-style-name="Normálny" style:family="paragraph">
      <style:paragraph-properties fo:text-align="center"/>
      <style:text-properties style:font-size-complex="12pt"/>
    </style:style>
    <style:style style:name="P7" style:parent-style-name="Normálny" style:family="paragraph">
      <style:text-properties style:font-size-complex="12pt"/>
    </style:style>
    <style:style style:name="P8" style:parent-style-name="Normálny" style:family="paragraph">
      <style:text-properties style:font-size-complex="12pt"/>
    </style:style>
    <style:style style:name="P9" style:parent-style-name="Normálny" style:family="paragraph">
      <style:text-properties style:font-size-complex="12pt"/>
    </style:style>
    <style:style style:name="P10" style:parent-style-name="Normálny" style:family="paragraph">
      <style:text-properties style:font-size-complex="12pt"/>
    </style:style>
    <style:style style:name="P11" style:parent-style-name="Normálny" style:family="paragraph">
      <style:text-properties style:font-size-complex="12pt"/>
    </style:style>
    <style:style style:name="P12" style:parent-style-name="Normálny" style:family="paragraph">
      <style:text-properties style:font-size-complex="12pt"/>
    </style:style>
    <style:style style:name="P13" style:parent-style-name="Normálny" style:family="paragraph">
      <style:text-properties style:font-size-complex="12pt"/>
    </style:style>
    <style:style style:name="T14" style:parent-style-name="Predvolenépísmoodseku" style:family="text">
      <style:text-properties style:font-size-complex="12pt"/>
    </style:style>
    <style:style style:name="T15" style:parent-style-name="Predvolenépísmoodseku" style:family="text">
      <style:text-properties fo:font-weight="bold" style:font-weight-asian="bold" style:font-weight-complex="bold" style:font-size-complex="12pt"/>
    </style:style>
    <style:style style:name="T16" style:parent-style-name="Predvolenépísmoodseku" style:family="text">
      <style:text-properties style:language-asian="sk" style:country-asian="SK"/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" style:parent-style-name="Predvolenépísmoodseku" style:family="text">
      <style:text-properties style:font-name="Arial" style:font-name-complex="Arial" fo:font-size="10pt" style:font-size-asian="10pt"/>
    </style:style>
    <style:style style:name="T19" style:parent-style-name="Predvolenépísmoodseku" style:family="text">
      <style:text-properties style:language-asian="sk" style:country-asian="SK"/>
    </style:style>
    <style:style style:name="T20" style:parent-style-name="Predvolenépísmoodseku" style:family="text">
      <style:text-properties style:font-name="Arial" style:font-name-complex="Arial" fo:font-size="10pt" style:font-size-asian="10pt"/>
    </style:style>
    <style:style style:name="T21" style:parent-style-name="Predvolenépísmoodseku" style:family="text">
      <style:text-properties style:language-asian="sk" style:country-asian="SK"/>
    </style:style>
    <style:style style:name="P22" style:parent-style-name="Normálny" style:family="paragraph">
      <style:paragraph-properties style:text-autospace="none" fo:text-align="center"/>
    </style:style>
    <style:style style:name="T23" style:parent-style-name="Predvolenépísmoodseku" style:family="text">
      <style:text-properties style:font-name="Arial" style:font-name-complex="Arial" fo:font-size="10pt" style:font-size-asian="10pt"/>
    </style:style>
    <style:style style:name="P24" style:parent-style-name="Normálny" style:family="paragraph">
      <style:text-properties fo:font-weight="bold" style:font-weight-asian="bold" style:font-weight-complex="bold" style:font-size-complex="12pt"/>
    </style:style>
    <style:style style:name="P25" style:parent-style-name="Normálny" style:family="paragraph">
      <style:text-properties fo:font-weight="bold" style:font-weight-asian="bold" style:font-weight-complex="bold" style:font-size-complex="12pt"/>
    </style:style>
    <style:style style:name="P26" style:parent-style-name="Normálny" style:family="paragraph">
      <style:text-properties fo:font-weight="bold" style:font-weight-asian="bold" style:font-weight-complex="bold" style:font-size-complex="12pt"/>
    </style:style>
    <style:style style:name="P27" style:parent-style-name="Normálny" style:family="paragraph">
      <style:text-properties style:font-size-complex="12pt"/>
    </style:style>
    <style:style style:name="P28" style:parent-style-name="Normálny" style:family="paragraph">
      <style:text-properties style:font-size-complex="12pt"/>
    </style:style>
    <style:style style:name="P29" style:parent-style-name="Normálny" style:family="paragraph">
      <style:text-properties style:font-size-complex="12pt"/>
    </style:style>
    <style:style style:name="T30" style:parent-style-name="Predvolenépísmoodseku" style:family="text">
      <style:text-properties style:font-size-complex="12pt"/>
    </style:style>
    <style:style style:name="T31" style:parent-style-name="Predvolenépísmoodseku" style:family="text">
      <style:text-properties fo:font-weight="bold" style:font-weight-asian="bold" style:font-weight-complex="bold" style:font-size-complex="12pt"/>
    </style:style>
    <style:style style:name="T32" style:parent-style-name="Predvolenépísmoodseku" style:family="text">
      <style:text-properties style:font-size-complex="12pt"/>
    </style:style>
    <style:style style:name="P33" style:parent-style-name="Normálny" style:family="paragraph">
      <style:text-properties style:font-size-complex="12pt"/>
    </style:style>
    <style:style style:name="P34" style:parent-style-name="Normálny" style:family="paragraph">
      <style:text-properties style:font-size-complex="12pt"/>
    </style:style>
    <style:style style:name="P35" style:parent-style-name="Normálny" style:family="paragraph">
      <style:text-properties style:font-size-complex="12pt"/>
    </style:style>
    <style:style style:name="P36" style:parent-style-name="Normálny" style:family="paragraph">
      <style:text-properties style:font-size-complex="12pt"/>
    </style:style>
    <style:style style:name="T37" style:parent-style-name="Predvolenépísmoodseku" style:family="text">
      <style:text-properties fo:font-weight="bold" style:font-weight-asian="bold" style:font-weight-complex="bold" style:font-size-complex="12pt"/>
    </style:style>
    <style:style style:name="T38" style:parent-style-name="Predvolenépísmoodseku" style:family="text">
      <style:text-properties style:font-size-complex="12pt"/>
    </style:style>
    <style:style style:name="P39" style:parent-style-name="Normálny" style:family="paragraph">
      <style:text-properties style:font-size-complex="12pt"/>
    </style:style>
    <style:style style:name="P40" style:parent-style-name="Normálny" style:family="paragraph">
      <style:text-properties style:font-size-complex="12pt"/>
    </style:style>
    <style:style style:name="P41" style:parent-style-name="Normálny" style:family="paragraph">
      <style:text-properties style:font-size-complex="12pt"/>
    </style:style>
    <style:style style:name="P42" style:parent-style-name="Normálny" style:family="paragraph">
      <style:text-properties style:font-size-complex="12pt"/>
    </style:style>
    <style:style style:name="P43" style:parent-style-name="Normálny" style:family="paragraph">
      <style:text-properties style:font-size-complex="12pt"/>
    </style:style>
    <style:style style:name="T44" style:parent-style-name="Predvolenépísmoodseku" style:family="text">
      <style:text-properties fo:font-weight="bold" style:font-weight-asian="bold" style:font-weight-complex="bold" style:font-size-complex="12pt"/>
    </style:style>
    <style:style style:name="T45" style:parent-style-name="Predvolenépísmoodseku" style:family="text">
      <style:text-properties style:font-size-complex="12pt"/>
    </style:style>
    <style:style style:name="P46" style:parent-style-name="Normálny" style:family="paragraph">
      <style:text-properties style:font-size-complex="12pt"/>
    </style:style>
    <style:style style:name="P47" style:parent-style-name="Normálny" style:family="paragraph">
      <style:text-properties style:font-size-complex="12pt"/>
    </style:style>
    <style:style style:name="P48" style:parent-style-name="Normálny" style:family="paragraph">
      <style:paragraph-properties fo:text-align="justify"/>
      <style:text-properties style:font-size-complex="12pt"/>
    </style:style>
    <style:style style:name="P49" style:parent-style-name="Normálny" style:family="paragraph">
      <style:paragraph-properties fo:text-align="justify"/>
    </style:style>
    <style:style style:name="T50" style:parent-style-name="Predvolenépísmoodseku" style:family="text">
      <style:text-properties style:font-size-complex="12pt"/>
    </style:style>
    <style:style style:name="P51" style:parent-style-name="Normálny" style:family="paragraph">
      <style:text-properties style:font-size-complex="12pt"/>
    </style:style>
    <style:style style:name="P52" style:parent-style-name="Normálny" style:family="paragraph">
      <style:text-properties style:font-size-complex="12pt"/>
    </style:style>
    <style:style style:name="P53" style:parent-style-name="Normálny" style:family="paragraph">
      <style:text-properties style:font-size-complex="12pt"/>
    </style:style>
    <style:style style:name="P54" style:parent-style-name="Normálny" style:family="paragraph">
      <style:text-properties style:font-size-complex="12pt"/>
    </style:style>
    <style:style style:name="P55" style:parent-style-name="Normálny" style:family="paragraph">
      <style:text-properties style:font-size-complex="12pt"/>
    </style:style>
    <style:style style:name="T56" style:parent-style-name="Predvolenépísmoodseku" style:family="text">
      <style:text-properties fo:font-weight="bold" style:font-weight-asian="bold" style:font-weight-complex="bold" style:font-size-complex="12pt"/>
    </style:style>
    <style:style style:name="P57" style:parent-style-name="Normálny" style:family="paragraph">
      <style:text-properties style:font-size-complex="12pt"/>
    </style:style>
    <style:style style:name="P58" style:parent-style-name="Normálny" style:family="paragraph">
      <style:text-properties style:font-size-complex="12pt"/>
    </style:style>
    <style:style style:name="T59" style:parent-style-name="Predvolenépísmoodseku" style:family="text">
      <style:text-properties fo:font-weight="bold" style:font-weight-asian="bold" fo:color="#FF8400" fo:font-size="10pt" style:font-size-asian="10pt"/>
    </style:style>
    <style:style style:name="P60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Odsekzoznamu" style:family="paragraph">
      <style:paragraph-properties fo:line-height="100%" fo:margin-left="0in" fo:margin-right="0in">
        <style:tab-stops/>
      </style:paragraph-properties>
    </style:style>
    <style:style style:name="T63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Hypertextovéprepojenie" style:family="text">
      <style:text-properties style:font-name="Times New Roman" fo:font-style="italic" style:font-style-asian="italic" fo:font-size="11pt" style:font-size-asian="11pt" style:font-size-complex="11pt"/>
    </style:style>
    <style:style style:name="T65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Základnýtext" style:family="paragraph">
      <style:paragraph-properties fo:widows="2" fo:orphans="2" fo:margin-top="0.0416in" fo:margin-bottom="0.0416in" fo:margin-left="0.1041in" fo:margin-right="0.1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Základnýtext" style:family="paragraph">
      <style:paragraph-properties fo:margin-left="0.4895in" fo:text-indent="-0.4895in">
        <style:tab-stops>
          <style:tab-stop style:type="left" style:position="-0.6041in"/>
          <style:tab-stop style:type="left" style:position="-0.5854in"/>
          <style:tab-stop style:type="left" style:position="-0.4895in"/>
        </style:tab-stops>
      </style:paragraph-properties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2441in" svg:stroke-color="#80808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solid" draw:fill-color="#ffffff" draw:opacity="100%" draw:stroke="solid" svg:stroke-width="0.02441in" svg:stroke-color="#80808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min-width="0.25in" fo:min-height="0.30208in" fo:wrap-option="wrap" fo:border="0.02441in solid #808080" fo:padding-top="0.01181in" fo:padding-bottom="0.01181in" fo:padding-left="0.01181in" fo:padding-right="0.01181in" fo:background-color="#ffffff" draw:textarea-vertical-align="middle" style:wrap="run-through" style:run-through="background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...............................................................................................................................................................</text:p>
      <text:p text:style-name="P3">Meno a priezvisko alebo / názov/ a <text:s/>adresa / sídlo/ navrhovateľa</text:p>
      <text:p text:style-name="P4">tel.č.: <text:s text:c="46"/>mail:</text:p>
      <text:p text:style-name="P5"/>
      <text:p text:style-name="P6"/>
      <text:p text:style-name="P7"><text:s text:c="70"/></text:p>
      <text:p text:style-name="P8"><text:s text:c="74"/>Spoločný obecný úrad so sídlom v Leopoldove<text:s/></text:p>
      <text:p text:style-name="P9"><text:s text:c="74"/>Hlohovská cesta 104/2, 920 41 Leopoldov</text:p>
      <text:p text:style-name="P10"><text:s text:c="74"/>kontaktná adresa: <text:s/>Podzámska 39</text:p>
      <text:p text:style-name="P11"><text:s text:c="74"/>920 01 Hlohovec</text:p>
      <text:p text:style-name="P12"/>
      <text:p text:style-name="P13"/>
      <text:p text:style-name="Normálny"><text:span text:style-name="T14">VEC:<text:s/></text:span><text:span text:style-name="T15">Žiadosť o vydanie súhlasu k stavbe malého zdroja znečistenia ovzdušia /MZZO/ : <text:s/></text:span><text:s/></text:p>
      <text:p text:style-name="Normálny"><text:span text:style-name="T16"><draw:custom-shape svg:x="0.16181in" svg:y="0.01319in" svg:width="0.30208in" svg:height="0.25in" draw:z-index="251658240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17"><text:s text:c="14"/></text:span><text:span text:style-name="T18"><text:s/>a, na povolenie stavby malého zdroja znečisťovania ovzdušia v zmysle § 17 ods. 1 <text:s text:c="3"/>písm. a) <text:s text:c="2"/>zákona <text:s text:c="2"/>č. 137/2010 o ovzduší v platnom znení - stavebné konanie</text:span><text:span text:style-name="T19"><draw:custom-shape svg:x="0.16181in" svg:y="-0.00139in" svg:width="0.30208in" svg:height="0.25in" draw:z-index="251659264" draw:id="id1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20"><text:s text:c="11"/></text:span></text:p>
      <text:p text:style-name="Normálny"><text:span text:style-name="T21"><draw:frame draw:z-index="251660288" draw:id="id2" draw:style-name="a2" draw:name="Text Box 4" text:anchor-type="paragraph" svg:x="0.16181in" svg:y="0.00486in" svg:width="0.30208in" svg:height="0.25in" style:rel-width="scale" style:rel-height="scale"><draw:text-box><text:p text:style-name="P22"><text:s/></text:p></draw:text-box><svg:desc/></draw:frame></text:span><text:span text:style-name="T23"><text:s text:c="14"/>b, na povolenie zmeny technologického zariadenia, funkčného využitia, povolenia <text:s text:c="2"/>stavby malého zdroja znečisťovania ovzdušia v zmysle § 17 ods. 1 písm. a) zákona č. 137/2010 o ovzduší <text:s/>v platnom znení<text:s/></text:span></text:p>
      <text:p text:style-name="P24"/>
      <text:p text:style-name="P25">Údaje o navrhovateľovi:<text:s/></text:p>
      <text:p text:style-name="P26"/>
      <text:p text:style-name="P27">A, Meno, priezvisko – fyzická osoba: ................................................................................................</text:p>
      <text:p text:style-name="P28">Adresa:................................................................................................................................................</text:p>
      <text:p text:style-name="P29">B, Názov <text:s/>- právnická osoba :</text:p>
      <text:p text:style-name="Normálny"><text:span text:style-name="T30">Sídlo:......................................................................................................................................</text:span></text:p>
      <text:p text:style-name="Normálny"/>
      <text:p text:style-name="Normálny"><text:span text:style-name="T31">Stavba:.</text:span><text:span text:style-name="T32">...................................................................................................................................</text:span></text:p>
      <text:p text:style-name="P33">Pozemok , parcelné číslo:.......................................................................................................</text:p>
      <text:p text:style-name="P34">Katastrálne územie: ...............................................................................................................</text:p>
      <text:p text:style-name="P35">Obec: .....................................................................................................................................</text:p>
      <text:p text:style-name="P36"/>
      <text:p text:style-name="Normálny"><text:span text:style-name="T37">Údaje o zdroji/ MZZO</text:span><text:span text:style-name="T38">/</text:span></text:p>
      <text:p text:style-name="P39">Kotol <text:s/>typ:....................................................................................................................................</text:p>
      <text:p text:style-name="P40">Druh paliva: ................................................................................................................................</text:p>
      <text:p text:style-name="P41">Max. tepelný výkon v kW: .........................................................................................................</text:p>
      <text:p text:style-name="P42">odvedenie spalín: ........................................................................................................................</text:p>
      <text:p text:style-name="P43"/>
      <text:p text:style-name="Normálny"><text:span text:style-name="T44">Projektant:</text:span><text:span text:style-name="T45"><text:s/>................................................................................................................................</text:span></text:p>
      <text:p text:style-name="P46">meno, priezvisko, adresa</text:p>
      <text:p text:style-name="P47"/>
      <text:p text:style-name="P48">Súčasne dávam súhlas so spracovaním nevyhnutných osobných údajov na tento účel v zmysle zákona č. 428/2002 Z. z. o ochrane osobných údajov v znení zákona č. 18/2018 Z.z. v platnom <text:s/>znení<text:s/></text:p>
      <text:p text:style-name="P49"><text:span text:style-name="T50"><text:s/></text:span></text:p>
      <text:p text:style-name="Normálny"/>
      <text:p text:style-name="P51"><text:s text:c="86"/>......................................................</text:p>
      <text:p text:style-name="P52"><text:s text:c="87"/>dátum a podpis navrhovateľa</text:p>
      <text:p text:style-name="P53"/>
      <text:p text:style-name="P54"/>
      <text:p text:style-name="P55"/>
      <text:p text:style-name="Normálny"><text:span text:style-name="T56">Prílohy:</text:span></text:p>
      <text:p text:style-name="P57">a, projektová dokumentácia vykurovania resp. plynoinštalácia stavby</text:p>
      <text:p text:style-name="P58"/>
      <text:p text:style-name="Normálny"><text:span text:style-name="T59">Poznámka: projektová dokumentácia bude vrátená do spisu pre stavebné konanie / zmenu súhlasu</text:span></text:p>
      <text:p text:style-name="Normálny"/>
      <text:p text:style-name="P60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61"/>
      <text:p text:style-name="P62"><text:span text:style-name="T63">Informácie o spracúvaní osobných údajov prevádzkovateľom sú vám plne k dispozícii na webovom sídle<text:s/></text:span><text:a xlink:href="http://www.osobnyudaj.sk/informovanie" office:target-frame-name="_top" xlink:show="replace"><text:span text:style-name="T64">www.osobnyudaj.sk/informovanie</text:span></text:a><text:span text:style-name="T65">, ako aj vo fyzickej podobe v sídle a na všetkých kontaktných miestach prevádzkovateľa.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lear Sans Light" svg:font-family="Clear Sans Ligh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adpis" style:next-style-name="Základnýtext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álny" style:display-name="Normálny" style:family="paragraph">
      <style:paragraph-properties fo:widows="0" fo:orphans="0"/>
      <style:text-properties fo:font-size="12pt" style:font-size-asian="12pt" style:language-asian="ar" style:country-asian="SA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Predvolenépísmoodseku1" style:display-name="Predvolené písmo odseku1" style:family="text"/>
    <style:style style:name="Hypertextovéprepojenie" style:display-name="Hypertextové prepojenie" style:family="text" style:parent-style-name="Predvolenépísmoodseku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Premenný" style:display-name="Premenný" style:family="text">
      <style:text-properties fo:font-style="italic" style:font-style-asian="italic"/>
    </style:style>
    <style:style style:name="Silný" style:display-name="Silný" style:family="text" style:parent-style-name="Predvolenépísmoodseku">
      <style:text-properties style:font-name-complex="Times New Roman" fo:font-weight="bold" style:font-weight-asian="bold"/>
    </style:style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language-asian="ar" style:country-asian="SA" style:language-complex="ar" style:country-complex="SA"/>
    </style:style>
    <style:style style:name="Zoznam" style:display-name="Zoznam" style:family="paragraph" style:parent-style-name="Základnýtext">
      <style:text-properties style:font-name-complex="Tahoma" fo:hyphenate="false"/>
    </style:style>
    <style:style style:name="Popisok" style:display-name="Popisok" style:family="paragraph" style:parent-style-name="Normá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Arial" fo:hyphenate="false"/>
    </style:style>
    <style:style style:name="Obsah" style:display-name="Obsah" style:family="paragraph" style:parent-style-name="Normálny">
      <style:paragraph-properties text:number-lines="false"/>
      <style:text-properties style:font-name-complex="Tahoma" fo:hyphenate="false"/>
    </style:style>
    <style:style style:name="Obsahtabuľky" style:display-name="Obsah tabuľky" style:family="paragraph" style:parent-style-name="Normálny">
      <style:paragraph-properties text:number-lines="false"/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dsekzoznamu" style:display-name="Odsek zoznamu" style:family="paragraph" style:parent-style-name="Normálny">
      <style:paragraph-properties fo:widows="2" fo:orphans="2" fo:text-align="justify" fo:line-height="150%" fo:margin-left="0.5in" fo:margin-right="0.1972in">
        <style:tab-stops/>
      </style:paragraph-properties>
      <style:text-properties style:font-name="Clear Sans Light" style:font-name-complex="Times New Roman" fo:font-size="9pt" style:font-size-asian="9pt" style:font-size-complex="12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/>
    </style:style>
    <text:outline-style>
      <text:outline-level-style text:level="3" text:style-name="WW_CharOUTLINELVL3" style:num-format="">
        <style:list-level-properties text:space-before="0in" text:min-label-width="0.5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/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/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/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/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/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/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/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vydanie súhlasu k stavbe malého zdroja znečistenia ovzdušia</dc:title>
    <meta:initial-creator>Mestský úrad Leopoldov</meta:initial-creator>
    <dc:creator>Mary</dc:creator>
    <meta:creation-date>2024-02-02T21:16:00Z</meta:creation-date>
    <dc:date>2024-02-02T21:16:00Z</dc:date>
    <meta:print-date>2020-01-28T08:4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7" meta:character-count="4333" meta:row-count="30" meta:non-whitespace-character-count="3694"/>
  </office:meta>
</office:document-meta>
</file>